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B8000003EDBB5B9B14C6D43F30.png" manifest:media-type="image/png"/>
  <manifest:file-entry manifest:full-path="Pictures/1000000100000288000003BBE50A85B385FC657C.png" manifest:media-type="image/png"/>
  <manifest:file-entry manifest:full-path="Pictures/100000010000034700000189D59E7A37D2DE3DA9.png" manifest:media-type="image/png"/>
  <manifest:file-entry manifest:full-path="Pictures/1000000100000358000002F41569C80E23FDF41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1" presentation:presentation-page-layout-name="AL1T1" presentation:use-date-time-name="dtd1">
        <office:forms form:automatic-focus="false" form:apply-design-mode="false"/>
        <draw:frame draw:name="Imagem 3" draw:style-name="gr1" draw:text-style-name="P1" draw:layer="layout" svg:width="4.435cm" svg:height="4.05cm" svg:x="1.565cm" svg:y="4.5cm">
          <draw:image xlink:href="Pictures/10000000000004B8000003EDBB5B9B14C6D43F30.png" xlink:type="simple" xlink:show="embed" xlink:actuate="onLoad" draw:mime-type="image/png">
            <text:p/>
          </draw:image>
        </draw:frame>
        <draw:frame draw:name="Imagem 1" draw:style-name="gr1" draw:text-style-name="P1" draw:layer="layout" svg:width="2.799cm" svg:height="4.05cm" svg:x="2.701cm" svg:y="9.45cm">
          <draw:image xlink:href="Pictures/1000000100000288000003BBE50A85B385FC657C.png" xlink:type="simple" xlink:show="embed" xlink:actuate="onLoad" draw:mime-type="image/png">
            <text:p/>
          </draw:image>
        </draw:frame>
        <draw:frame draw:name="Imagem 11" draw:style-name="gr1" draw:text-style-name="P1" draw:layer="layout" svg:width="9.735cm" svg:height="10.276cm" svg:x="7cm" svg:y="4cm">
          <draw:image xlink:href="Pictures/100000010000034700000189D59E7A37D2DE3DA9.png" xlink:type="simple" xlink:show="embed" xlink:actuate="onLoad" draw:mime-type="image/png">
            <text:p/>
          </draw:image>
        </draw:frame>
        <draw:frame draw:name="Imagem 10" draw:style-name="gr1" draw:text-style-name="P1" draw:layer="layout" svg:width="9.744cm" svg:height="10.689cm" svg:x="16.256cm" svg:y="3.811cm">
          <draw:image xlink:href="Pictures/1000000100000358000002F41569C80E23FDF41E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1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oto Sans Regular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loext:color-lum-mod="100%" loext:color-lum-off="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60pt" style:font-style-asian="normal" style:font-weight-asian="250" style:font-size-complex="6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loext:color-lum-mod="100%" loext:color-lum-off="0%" style:text-outline="false" style:text-line-through-style="none" style:text-line-through-type="none" style:font-name="Source Sans Pro Black1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hatch" draw:fill-color="#009eda" draw:fill-hatch-name="Hatching_20_6" draw:fill-hatch-solid="true" fo:min-height="5.05cm" fo:min-width="27.8cm" draw:shadow="visible" draw:shadow-offset-x="0cm" draw:shadow-offset-y="-0.1cm" draw:shadow-color="#f49100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10" draw:layer="backgroundobjects" svg:width="6.5cm" svg:height="1.25cm" svg:x="20cm" svg:y="14.25cm" presentation:class="page-number">
        <draw:text-box>
          <text:p text:style-name="MP9"><text:page-number>&lt;número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8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10" draw:layer="backgroundobjects" svg:width="6.5cm" svg:height="1.25cm" svg:x="20cm" svg:y="14.25cm" presentation:class="page-number">
        <draw:text-box>
          <text:p text:style-name="MP9"><text:page-number>&lt;número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8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8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10" draw:layer="backgroundobjects" svg:width="5.25cm" svg:height="1.25cm" svg:x="21.25cm" svg:y="14.25cm" presentation:class="page-number">
        <draw:text-box>
          <text:p text:style-name="MP9"><text:page-number>&lt;número&gt;</text:page-number><text:s/></text:p>
        </draw:text-box>
      </draw:frame>
      <draw:custom-shape draw:style-name="Mgr6" draw:text-style-name="MP5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5T10:22:19.986000000</meta:creation-date>
    <meta:editing-duration>PT3M36S</meta:editing-duration>
    <meta:editing-cycles>3</meta:editing-cycles>
    <meta:generator>LibreOffice/7.5.5.2$Windows_X86_64 LibreOffice_project/ca8fe7424262805f223b9a2334bc7181abbcbf5e</meta:generator>
    <dc:title>Vivid</dc:title>
    <dc:date>2024-03-05T14:41:07.044000000</dc:date>
    <meta:document-statistic meta:object-count="50"/>
  </office:meta>
</office:document-meta>
</file>